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aren met een boot op de Roer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november 2017 onder het stellen van voorschriften, een watervergunning is verleend voor varen met een boot op de Roer te Roermond.</text:p>
            <text:p text:style-name="common-al">De bekendmaking van besluiten die tot een of meer belanghebbenden zijn gericht, geschiedt krachtens artikel 3:41, eerste lid Awb door toezending of uitreiking aan de aanvrager. Het besluit is op 17 november 2017 aan de vergunninghouder toegezonden.</text:p>
            <text:p text:style-name="common-al">
            <text:span text:style-name="nadrukvet"/>
          </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59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Ineke Wagemakers van het team vergunningen en plantoetsing, via telefoonnummer +31 641685576.</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aren met een boot op de Roer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63</meta:user-defined>
    <meta:user-defined meta:name="OVERHEIDop.WsbID/DC.identifier">wsb-2017-10763</meta:user-defined>
    <meta:user-defined meta:name="OVERHEID.TaxonomieBeleidsagenda/OVERHEID.category">Natuur en milieu | Organisatie en beleid</meta:user-defined>
    <meta:user-defined meta:name="OVERHEIDop.referentienummer">2017-Z5984</meta:user-defined>
    <meta:user-defined meta:name="DCTERMS.abstract">Watervergunning voor varen met een boot op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20</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aren op de Roer te Roermond|exb-2017-53590</meta:user-defined>
    <meta:user-defined meta:name="OVERHEID.EPSG28992/DC.spatial">196399 355772</meta:user-defined>
    <meta:user-defined meta:name="OVERHEIDop.versieInformatie"/>
  </office:meta>
</office:document-meta>
</file>