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ing voor een damwand en twee vlonders, Cyprus 9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24.V01, 17 november 2017) het aanbrengen van een damwand en twee vlonders langs een hoofdwatergang ter plaatse van Cyprus 9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 voor een damwand en twee vlonders, Cyprus 9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62</meta:user-defined>
    <meta:user-defined meta:name="OVERHEIDop.WsbID/DC.identifier">wsb-2017-10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LM 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23 452056</meta:user-defined>
    <meta:user-defined meta:name="OVERHEIDop.versieInformatie"/>
  </office:meta>
</office:document-meta>
</file>