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05794 Verleende watervergunning herinrichten kruispunt Piet Smitstraat-Meester Fluitmanstraat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herinrichten van het kruispunt Piet Smitstraat-Meester Fluitmanstraat, nabij de primaire waterkering in Enkhuizen. Vergunning verzonden op 16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076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6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6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05794 Verleende watervergunning herinrichten kruispunt Piet Smitstraat-Meester Fluitmanstraat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076</meta:user-defined>
    <meta:user-defined meta:name="OVERHEIDop.WsbID/DC.identifier">wsb-2017-107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2TB 2</meta:user-defined>
    <meta:user-defined meta:name="OVERHEIDop.woonplaats">Enkhuizen</meta:user-defined>
    <meta:user-defined meta:name="OVERHEIDop.straatnaam">Meester Fluitman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7924 525027</meta:user-defined>
    <meta:user-defined meta:name="OVERHEIDop.versieInformatie"/>
  </office:meta>
</office:document-meta>
</file>