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23 het vervangen van een hoofdwaterleiding ter hoogte van de Herenweg 93 t/m 125 en 175b t/m 185b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7 een besluit genomen voor het vervangen van een hoofdwaterleiding ø 160 mm HDPE SDR 11 in de kern en beschermingszone van de regionale waterkering.</text:p>
            <text:p text:style-name="common-al">Een en ander ter hoogte van de Herenweg 93 t/m 125 en ter hoogte van Herenweg 175b t/m 185b te Rijnsaterwoude</text:p>
            <text:p text:style-name="common-al"/>
            <text:p text:style-name="common-al">De stukken liggen tot en met 29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7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23 het vervangen van een hoofdwaterleiding ter hoogte van de Herenweg 93 t/m 125 en 175b t/m 185b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8</meta:user-defined>
    <meta:user-defined meta:name="OVERHEIDop.WsbID/DC.identifier">wsb-2017-107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D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E 125</meta:user-defined>
    <meta:user-defined meta:name="OVERHEID.PostcodeHuisnummer/OVERHEIDop.postcodeHuisnummer">2465AH 175</meta:user-defined>
    <meta:user-defined meta:name="OVERHEID.PostcodeHuisnummer/OVERHEIDop.postcodeHuisnummer">2465AJ 185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23|exb-2017-53566</meta:user-defined>
    <meta:user-defined meta:name="OVERHEIDop.externeBijlage">V65723|exb-2017-53567</meta:user-defined>
    <meta:user-defined meta:name="OVERHEID.EPSG28992/DC.spatial">106019 468068</meta:user-defined>
    <meta:user-defined meta:name="OVERHEID.EPSG28992/DC.spatial">106023 467974</meta:user-defined>
    <meta:user-defined meta:name="OVERHEID.EPSG28992/DC.spatial">106170 467298</meta:user-defined>
    <meta:user-defined meta:name="OVERHEID.EPSG28992/DC.spatial">106204 467184</meta:user-defined>
    <meta:user-defined meta:name="OVERHEIDop.versieInformatie"/>
  </office:meta>
</office:document-meta>
</file>