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erleend voor het onttrekken van grondwater ten behoeve van de bouw van een zwembad ter plaatse van Willem Barentszlaan 6 in Hulst, documentnummer 2017042111</text:p>
      <text:section text:name="regeling_id1-3-2" text:style-name="regeling">
        <text:section text:name="aanhef_id1-3-2-1" text:style-name="aanhef">
          <text:section text:name="preambule_id1-3-2-1-1" text:style-name="preambule">
            <text:p text:style-name="al">Het waterschap heeft op 17 november 2017 een watervergunning verleend voor het onttrekken van grondwater ten behoeve van de bouw van een zwembad ter plaatse van Willem Barentszlaan 6 in Hulst.</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5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5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erleend voor het onttrekken van grondwater ten behoeve van de bouw van een zwembad ter plaatse van Willem Barentszlaan 6 in Hulst, documentnummer 20170421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57</meta:user-defined>
    <meta:user-defined meta:name="OVERHEIDop.WsbID/DC.identifier">wsb-2017-10757</meta:user-defined>
    <meta:user-defined meta:name="OVERHEID.TaxonomieBeleidsagenda/OVERHEID.category">Bestuur | Organisatie en beleid</meta:user-defined>
    <meta:user-defined meta:name="OVERHEIDop.referentienummer">WV117.07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2AG 6</meta:user-defined>
    <meta:user-defined meta:name="OVERHEIDop.woonplaats">Hulst</meta:user-defined>
    <meta:user-defined meta:name="OVERHEIDop.straatnaam">Willem Barentsz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62889 365778</meta:user-defined>
    <meta:user-defined meta:name="OVERHEIDop.versieInformatie"/>
  </office:meta>
</office:document-meta>
</file>