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29203 Verleende watervergunning voor het aanleggen  van een dam met duiker bij het vliegveld aan de Postweg 120 op Te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1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56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756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29203 Verleende watervergunning voor het aanleggen  van een dam met duiker bij het vliegveld aan de Postweg 120 op Tex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10756</meta:user-defined>
    <meta:user-defined meta:name="OVERHEIDop.WsbID/DC.identifier">wsb-2017-1075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JS 120</meta:user-defined>
    <meta:user-defined meta:name="OVERHEIDop.woonplaats">De Cocksdorp</meta:user-defined>
    <meta:user-defined meta:name="OVERHEIDop.straatnaam">Post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7398 570186</meta:user-defined>
    <meta:user-defined meta:name="OVERHEIDop.versieInformatie"/>
  </office:meta>
</office:document-meta>
</file>