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256 Verleende watervergunning voor het aanleggen van een dam met duiker en uitrit, en ter compensatie hiervan het verbreden van een waterloop bij Achterdichting 5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256 Verleende watervergunning voor het aanleggen van een dam met duiker en uitrit, en ter compensatie hiervan het verbreden van een waterloop bij Achterdichting 5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5</meta:user-defined>
    <meta:user-defined meta:name="OVERHEIDop.WsbID/DC.identifier">wsb-2017-107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X 5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19 500169</meta:user-defined>
    <meta:user-defined meta:name="OVERHEIDop.versieInformatie"/>
  </office:meta>
</office:document-meta>
</file>