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249 Verleende watervergunning voor het maken van een dam met duiker nabij de Wittewerf en Zereiderpad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249 Verleende watervergunning voor het maken van een dam met duiker nabij de Wittewerf en Zereiderpad in Mar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54</meta:user-defined>
    <meta:user-defined meta:name="OVERHEIDop.WsbID/DC.identifier">wsb-2017-107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6CS 2</meta:user-defined>
    <meta:user-defined meta:name="OVERHEIDop.woonplaats">Marken</meta:user-defined>
    <meta:user-defined meta:name="OVERHEIDop.straatnaam">Wittewer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000 496554</meta:user-defined>
    <meta:user-defined meta:name="OVERHEIDop.versieInformatie"/>
  </office:meta>
</office:document-meta>
</file>