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3675 Verleende watervergunning voor het aanbrengen van een steiger bij De Groene Boer 2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3675 Verleende watervergunning voor het aanbrengen van een steiger bij De Groene Boer 21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1</meta:user-defined>
    <meta:user-defined meta:name="OVERHEIDop.WsbID/DC.identifier">wsb-2017-107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34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77 501037</meta:user-defined>
    <meta:user-defined meta:name="OVERHEID.EPSG28992/DC.spatial">113677 501037</meta:user-defined>
    <meta:user-defined meta:name="OVERHEIDop.versieInformatie"/>
  </office:meta>
</office:document-meta>
</file>