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085 Verleende watervergunning voor het aanbrengen van een steiger bij De Groene Boer 23 in Wormer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0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085 Verleende watervergunning voor het aanbrengen van een steiger bij De Groene Boer 23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50</meta:user-defined>
    <meta:user-defined meta:name="OVERHEIDop.WsbID/DC.identifier">wsb-2017-107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JZ 36</meta:user-defined>
    <meta:user-defined meta:name="OVERHEIDop.woonplaats">Wormerveer</meta:user-defined>
    <meta:user-defined meta:name="OVERHEIDop.straatnaam">De Groene Bo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70 501038</meta:user-defined>
    <meta:user-defined meta:name="OVERHEIDop.versieInformatie"/>
  </office:meta>
</office:document-meta>
</file>