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9077 Verleende watervergunning voor het aanbrengen van een steiger bij De Groene Boer 19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48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4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4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9077 Verleende watervergunning voor het aanbrengen van een steiger bij De Groene Boer 19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48</meta:user-defined>
    <meta:user-defined meta:name="OVERHEIDop.WsbID/DC.identifier">wsb-2017-1074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JZ 19</meta:user-defined>
    <meta:user-defined meta:name="OVERHEIDop.woonplaats">Wormerveer</meta:user-defined>
    <meta:user-defined meta:name="OVERHEIDop.straatnaam">De Groene Bo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703 501033</meta:user-defined>
    <meta:user-defined meta:name="OVERHEIDop.versieInformatie"/>
  </office:meta>
</office:document-meta>
</file>