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013 Verleende watervergunning voor het verbreden van de uitrit en het maken van een uitrijstrook tegenover de uitrit bij Droge Wijmersweg 30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013 Verleende watervergunning voor het verbreden van de uitrit en het maken van een uitrijstrook tegenover de uitrit bij Droge Wijmersweg 30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6</meta:user-defined>
    <meta:user-defined meta:name="OVERHEIDop.WsbID/DC.identifier">wsb-2017-107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SB 30</meta:user-defined>
    <meta:user-defined meta:name="OVERHEIDop.woonplaats">Medemblik</meta:user-defined>
    <meta:user-defined meta:name="OVERHEIDop.straatnaam">Droge Wijmer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71 528847</meta:user-defined>
    <meta:user-defined meta:name="OVERHEIDop.versieInformatie"/>
  </office:meta>
</office:document-meta>
</file>