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912 Verleende watervergunning voor het tijdelijk aanbrengen van een dam met duiker in een waterloop voor de bouw van een appartementsgebouw aan de Simon van Haerlemstraat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912 Verleende watervergunning voor het tijdelijk aanbrengen van een dam met duiker in een waterloop voor de bouw van een appartementsgebouw aan de Simon van Haerlemstraat in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43</meta:user-defined>
    <meta:user-defined meta:name="OVERHEIDop.WsbID/DC.identifier">wsb-2017-107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2VD 50</meta:user-defined>
    <meta:user-defined meta:name="OVERHEIDop.woonplaats">Heemskerk</meta:user-defined>
    <meta:user-defined meta:name="OVERHEIDop.straatnaam">Simon van Haerlem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825 502463</meta:user-defined>
    <meta:user-defined meta:name="OVERHEIDop.versieInformatie"/>
  </office:meta>
</office:document-meta>
</file>