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911 Verleende watervergunning voor het uitbreiden van het verhardoppervlak en ter compensatie hiervan verbreden van een waterloop bij Sportpark de Kogge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911 Verleende watervergunning voor het uitbreiden van het verhardoppervlak en ter compensatie hiervan verbreden van een waterloop bij Sportpark de Kogge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2</meta:user-defined>
    <meta:user-defined meta:name="OVERHEIDop.WsbID/DC.identifier">wsb-2017-107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75 528346</meta:user-defined>
    <meta:user-defined meta:name="OVERHEIDop.versieInformatie"/>
  </office:meta>
</office:document-meta>
</file>