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8904 Verleende watervergunning voor uitvoeren van gestuurde boring waarbij regionale waterkering (N246) wordt gekruist thv rotonde De Woude in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1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40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40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40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8904 Verleende watervergunning voor uitvoeren van gestuurde boring waarbij regionale waterkering (N246) wordt gekruist thv rotonde De Woude in Markenbin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40</meta:user-defined>
    <meta:user-defined meta:name="OVERHEIDop.WsbID/DC.identifier">wsb-2017-1074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9PH 5</meta:user-defined>
    <meta:user-defined meta:name="OVERHEIDop.woonplaats">De Woude</meta:user-defined>
    <meta:user-defined meta:name="OVERHEIDop.straatnaam">Pont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671 506665</meta:user-defined>
    <meta:user-defined meta:name="OVERHEIDop.versieInformatie"/>
  </office:meta>
</office:document-meta>
</file>