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804 Verleende watervergunning voor het dempen van een deel van een waterloop en ter compensatie hiervan verbreden van een waterloop bij Zwaagdijk 426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804 Verleende watervergunning voor het dempen van een deel van een waterloop en ter compensatie hiervan verbreden van een waterloop bij Zwaagdijk 426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8</meta:user-defined>
    <meta:user-defined meta:name="OVERHEIDop.WsbID/DC.identifier">wsb-2017-107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6PJ 426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29 520575</meta:user-defined>
    <meta:user-defined meta:name="OVERHEIDop.versieInformatie"/>
  </office:meta>
</office:document-meta>
</file>