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763 Verleende watervergunning voor de aanleg van een steiger met loopplank in de rietoever van het Waardkanaal bij Waardweg 1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763 Verleende watervergunning voor de aanleg van een steiger met loopplank in de rietoever van het Waardkanaal bij Waardweg 15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7</meta:user-defined>
    <meta:user-defined meta:name="OVERHEIDop.WsbID/DC.identifier">wsb-2017-107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PH 15</meta:user-defined>
    <meta:user-defined meta:name="OVERHEIDop.woonplaats">Slootdorp</meta:user-defined>
    <meta:user-defined meta:name="OVERHEIDop.straatnaam">Waar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52 537371</meta:user-defined>
    <meta:user-defined meta:name="OVERHEIDop.versieInformatie"/>
  </office:meta>
</office:document-meta>
</file>