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8729 Verleende watervergunning voor het leggen van een leiding en een kabel in de waterkering bij Grote Sloot nabij Den Gouden Hoeck 2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8729 Verleende watervergunning voor het leggen van een leiding en een kabel in de waterkering bij Grote Sloot nabij Den Gouden Hoeck 2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36</meta:user-defined>
    <meta:user-defined meta:name="OVERHEIDop.WsbID/DC.identifier">wsb-2017-107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KK 4</meta:user-defined>
    <meta:user-defined meta:name="OVERHEIDop.woonplaats">Burgerbrug</meta:user-defined>
    <meta:user-defined meta:name="OVERHEIDop.straatnaam">Meester Boll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645 529243</meta:user-defined>
    <meta:user-defined meta:name="OVERHEIDop.versieInformatie"/>
  </office:meta>
</office:document-meta>
</file>