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8380 Verleende watervergunning voor het aanbrengen van een tijdelijke dam met duiker bij Hotel Akersloot, Geesterweg 1a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3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8380 Verleende watervergunning voor het aanbrengen van een tijdelijke dam met duiker bij Hotel Akersloot, Geesterweg 1a in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34</meta:user-defined>
    <meta:user-defined meta:name="OVERHEIDop.WsbID/DC.identifier">wsb-2017-107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21NV 1a</meta:user-defined>
    <meta:user-defined meta:name="OVERHEIDop.woonplaats">Akersloot</meta:user-defined>
    <meta:user-defined meta:name="OVERHEIDop.straatnaam">Gee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929 506953</meta:user-defined>
    <meta:user-defined meta:name="OVERHEIDop.versieInformatie"/>
  </office:meta>
</office:document-meta>
</file>