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838 Verleende watervergunning voor het leggen en verwijderen van een elektrakabel, waarbij de Korendijk en een waterloop wordt gekruist, bij Korendijk 2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838 Verleende watervergunning voor het leggen en verwijderen van een elektrakabel, waarbij de Korendijk en een waterloop wordt gekruist, bij Korendijk 2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3</meta:user-defined>
    <meta:user-defined meta:name="OVERHEIDop.WsbID/DC.identifier">wsb-2017-107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</meta:user-defined>
    <meta:user-defined meta:name="OVERHEIDop.woonplaats">Driehuizen</meta:user-defined>
    <meta:user-defined meta:name="OVERHEIDop.straatnaam">Kor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16 511002</meta:user-defined>
    <meta:user-defined meta:name="OVERHEIDop.versieInformatie"/>
  </office:meta>
</office:document-meta>
</file>