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6827 Verleende watervergunning voor het vervangen van een gedeelte kabel in een duinwaterkering in verband met de bouw van appartementen bij De Zeeduin 2 (Relweg)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6827 Verleende watervergunning voor het vervangen van een gedeelte kabel in een duinwaterkering in verband met de bouw van appartementen bij De Zeeduin 2 (Relweg) in Wijk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2</meta:user-defined>
    <meta:user-defined meta:name="OVERHEIDop.WsbID/DC.identifier">wsb-2017-107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9EK 139</meta:user-defined>
    <meta:user-defined meta:name="OVERHEIDop.woonplaats">Wijk aan Zee</meta:user-defined>
    <meta:user-defined meta:name="OVERHEIDop.straatnaam">R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0803 501378</meta:user-defined>
    <meta:user-defined meta:name="OVERHEIDop.versieInformatie"/>
  </office:meta>
</office:document-meta>
</file>