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6794 Verleende watervergunning voor het dempen en graven van een waterloop en het plaatsen van een dam met duiker en beschoeiing bij Spanbroekerweg 231A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6794 Verleende watervergunning voor het dempen en graven van een waterloop en het plaatsen van een dam met duiker en beschoeiing bij Spanbroekerweg 231A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1</meta:user-defined>
    <meta:user-defined meta:name="OVERHEIDop.WsbID/DC.identifier">wsb-2017-107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GN 231a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79 522830</meta:user-defined>
    <meta:user-defined meta:name="OVERHEIDop.versieInformatie"/>
  </office:meta>
</office:document-meta>
</file>