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6776 Verleende watervergunning voor de aanleg van een dam met duiker en het ter compensatie hiervan verbreden van een waterloop, nabij Hopmansweg 10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0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6776 Verleende watervergunning voor de aanleg van een dam met duiker en het ter compensatie hiervan verbreden van een waterloop, nabij Hopmansweg 10 in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30</meta:user-defined>
    <meta:user-defined meta:name="OVERHEIDop.WsbID/DC.identifier">wsb-2017-107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4PL 10</meta:user-defined>
    <meta:user-defined meta:name="OVERHEIDop.woonplaats">Oudkarspel</meta:user-defined>
    <meta:user-defined meta:name="OVERHEIDop.straatnaam">Hopman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479 524944</meta:user-defined>
    <meta:user-defined meta:name="OVERHEIDop.versieInformatie"/>
  </office:meta>
</office:document-meta>
</file>