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8216 Verleende watervergunning dempen, graven en verbreden waterlopen en aanleg dam met duiker Burgerwe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en de aanleg van een dam met duiker langs de zuidzijde van de Burgerweg in Burgerbrug. Vergunning verzonden op 2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8216 Verleende watervergunning dempen, graven en verbreden waterlopen en aanleg dam met duiker Burgerweg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3</meta:user-defined>
    <meta:user-defined meta:name="OVERHEIDop.WsbID/DC.identifier">wsb-2017-1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E 79</meta:user-defined>
    <meta:user-defined meta:name="OVERHEIDop.woonplaats">Burgerbrug</meta:user-defined>
    <meta:user-defined meta:name="OVERHEIDop.straatnaam">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00 528943</meta:user-defined>
    <meta:user-defined meta:name="OVERHEIDop.versieInformatie"/>
  </office:meta>
</office:document-meta>
</file>