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762 Verleende watervergunning voor dempen en verbreden van sloten ten oosten van de Durgerdammergouw (tussen Durgerdammergouw en fietspad Durgerdammergouw/Bloemendalergouw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762 Verleende watervergunning voor dempen en verbreden van sloten ten oosten van de Durgerdammergouw (tussen Durgerdammergouw en fietspad Durgerdammergouw/Bloemendalergouw)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9</meta:user-defined>
    <meta:user-defined meta:name="OVERHEIDop.WsbID/DC.identifier">wsb-2017-107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T 20</meta:user-defined>
    <meta:user-defined meta:name="OVERHEIDop.woonplaats">Amsterdam</meta:user-defined>
    <meta:user-defined meta:name="OVERHEIDop.straatnaam">Durgerdammer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771 489158</meta:user-defined>
    <meta:user-defined meta:name="OVERHEIDop.versieInformatie"/>
  </office:meta>
</office:document-meta>
</file>