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6680 Verleende watervergunning voor het leggen kabels en leidingen, waarbij een waterloop wordt gekruist, aan de Veilingweg in 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6680 Verleende watervergunning voor het leggen kabels en leidingen, waarbij een waterloop wordt gekruist, aan de Veilingweg in  Noor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28</meta:user-defined>
    <meta:user-defined meta:name="OVERHEIDop.WsbID/DC.identifier">wsb-2017-107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3MX 12</meta:user-defined>
    <meta:user-defined meta:name="OVERHEIDop.woonplaats">Noord-Scharwoude</meta:user-defined>
    <meta:user-defined meta:name="OVERHEIDop.straatnaam">Handels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52 524605</meta:user-defined>
    <meta:user-defined meta:name="OVERHEIDop.versieInformatie"/>
  </office:meta>
</office:document-meta>
</file>