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6663 Verleende watervergunning voor het zetten van een nieuwe beschoeiing bij Noordmeerweg 10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6663 Verleende watervergunning voor het zetten van een nieuwe beschoeiing bij Noordmeerweg 10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27</meta:user-defined>
    <meta:user-defined meta:name="OVERHEIDop.WsbID/DC.identifier">wsb-2017-107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V 10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39 494624</meta:user-defined>
    <meta:user-defined meta:name="OVERHEIDop.versieInformatie"/>
  </office:meta>
</office:document-meta>
</file>