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6736 verleende vergunning voor het uitbreiden van de verharding i.v.m. de bouw van een kas met hal en als compensatie het verbreden van een waterloop bij Hulkerweg 10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6736 verleende vergunning voor het uitbreiden van de verharding i.v.m. de bouw van een kas met hal en als compensatie het verbreden van een waterloop bij Hulkerweg 10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5</meta:user-defined>
    <meta:user-defined meta:name="OVERHEIDop.WsbID/DC.identifier">wsb-2017-107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D 74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54 517209</meta:user-defined>
    <meta:user-defined meta:name="OVERHEIDop.versieInformatie"/>
  </office:meta>
</office:document-meta>
</file>