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6777 verleende vergunning voor het gedeeltelijk dempen en verbreden van een waterloop en het plaatsen van een beschoeiing bij Zwaagdijk 60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6777 verleende vergunning voor het gedeeltelijk dempen en verbreden van een waterloop en het plaatsen van een beschoeiing bij Zwaagdijk 60 in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24</meta:user-defined>
    <meta:user-defined meta:name="OVERHEIDop.WsbID/DC.identifier">wsb-2017-107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3NK 60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585 524619</meta:user-defined>
    <meta:user-defined meta:name="OVERHEIDop.versieInformatie"/>
  </office:meta>
</office:document-meta>
</file>