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6747 verleende vergunning voor het leggen van kabels in open ontgraving thv Veerdijk 101-103 en Pakhuisplein 40 nabij en langs de regionale waterkering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6747 verleende vergunning voor het leggen van kabels in open ontgraving thv Veerdijk 101-103 en Pakhuisplein 40 nabij en langs de regionale waterkering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3</meta:user-defined>
    <meta:user-defined meta:name="OVERHEIDop.WsbID/DC.identifier">wsb-2017-107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S 41 to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42 500621</meta:user-defined>
    <meta:user-defined meta:name="OVERHEIDop.versieInformatie"/>
  </office:meta>
</office:document-meta>
</file>