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27261 verleende vergunning voor het leggen van 5 mantelbuizen door middel van een open ontgraving bij de regionale waterkering ter hoogte van Rijksweg 85 in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7-11-2017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720</text:span><text:line-break/><text:date style:data-style-name="dag" text:fixed="true" text:date-value="2017-11-21"/><text:line-break/><text:date style:data-style-name="jaar" text:fixed="true" text:date-value="2017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720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720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27261 verleende vergunning voor het leggen van 5 mantelbuizen door middel van een open ontgraving bij de regionale waterkering ter hoogte van Rijksweg 85 in Julianador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21</meta:user-defined>
    <meta:user-defined meta:name="OVERHEIDop.publicationIssue">10720</meta:user-defined>
    <meta:user-defined meta:name="OVERHEIDop.WsbID/DC.identifier">wsb-2017-10720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87PK 85</meta:user-defined>
    <meta:user-defined meta:name="OVERHEIDop.woonplaats">Julianadorp</meta:user-defined>
    <meta:user-defined meta:name="OVERHEIDop.straatnaam">Rijksweg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4370 545796</meta:user-defined>
    <meta:user-defined meta:name="OVERHEIDop.versieInformatie"/>
  </office:meta>
</office:document-meta>
</file>