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197 Verleende watervergunning lozen koelwater Stationsstraat 7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ozen koelwater afkomstig van deodiseerinstallatie aan de Stationsstraat 76 te Koog aan de Zaan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197 Verleende watervergunning lozen koelwater Stationsstraat 76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2</meta:user-defined>
    <meta:user-defined meta:name="OVERHEIDop.WsbID/DC.identifier">wsb-2017-1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LJ 76</meta:user-defined>
    <meta:user-defined meta:name="OVERHEIDop.woonplaats">Koog aan de Zaa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82 498164</meta:user-defined>
    <meta:user-defined meta:name="OVERHEIDop.versieInformatie"/>
  </office:meta>
</office:document-meta>
</file>