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7309 verleende vergunning voor het realiseren van twee tijdelijke dammen ten behoeve van een werkweg nabij Noordeinde 94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19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1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1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7309 verleende vergunning voor het realiseren van twee tijdelijke dammen ten behoeve van een werkweg nabij Noordeinde 94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19</meta:user-defined>
    <meta:user-defined meta:name="OVERHEIDop.WsbID/DC.identifier">wsb-2017-107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11AG 94</meta:user-defined>
    <meta:user-defined meta:name="OVERHEIDop.woonplaats">Oostzaan</meta:user-defined>
    <meta:user-defined meta:name="OVERHEIDop.straatnaam">Noordein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893 495911</meta:user-defined>
    <meta:user-defined meta:name="OVERHEIDop.versieInformatie"/>
  </office:meta>
</office:document-meta>
</file>