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7552 verleende vergunning voor de aanleg van een glasvezelkabel langs en in de regionale waterkering en waterlopen langs de N250 tussen de Guldemondweg en de Ruygh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7552 verleende vergunning voor de aanleg van een glasvezelkabel langs en in de regionale waterkering en waterlopen langs de N250 tussen de Guldemondweg en de Ruyghweg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18</meta:user-defined>
    <meta:user-defined meta:name="OVERHEIDop.WsbID/DC.identifier">wsb-2017-107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5PA</meta:user-defined>
    <meta:user-defined meta:name="OVERHEIDop.woonplaats">Den Helder</meta:user-defined>
    <meta:user-defined meta:name="OVERHEIDop.straatnaam">Rijk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27 549632</meta:user-defined>
    <meta:user-defined meta:name="OVERHEIDop.versieInformatie"/>
  </office:meta>
</office:document-meta>
</file>