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7535 verleende vergunning voor het plaatsen van een berging in de waterkering bij Beets 38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1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1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1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7535 verleende vergunning voor het plaatsen van een berging in de waterkering bij Beets 38 in Beet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17</meta:user-defined>
    <meta:user-defined meta:name="OVERHEIDop.WsbID/DC.identifier">wsb-2017-107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5JC 38</meta:user-defined>
    <meta:user-defined meta:name="OVERHEIDop.woonplaats">Beets</meta:user-defined>
    <meta:user-defined meta:name="OVERHEIDop.straatnaam">Beet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480 511361</meta:user-defined>
    <meta:user-defined meta:name="OVERHEIDop.versieInformatie"/>
  </office:meta>
</office:document-meta>
</file>