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7298 verleende vergunning voor uitvoeren van kabelwerken en werkzaamheden langs een weg en kruisen wegsloot voor het maken van een aansluiting bij Gedeputeerde Laanweg 55b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7298 verleende vergunning voor uitvoeren van kabelwerken en werkzaamheden langs een weg en kruisen wegsloot voor het maken van een aansluiting bij Gedeputeerde Laanweg 55b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16</meta:user-defined>
    <meta:user-defined meta:name="OVERHEIDop.WsbID/DC.identifier">wsb-2017-107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B 30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921 527645</meta:user-defined>
    <meta:user-defined meta:name="OVERHEIDop.versieInformatie"/>
  </office:meta>
</office:document-meta>
</file>