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112 verleende vergunning voor het leggen van een leiding in de waterkering bij Hogendijk 4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112 verleende vergunning voor het leggen van een leiding in de waterkering bij Hogendijk 40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5</meta:user-defined>
    <meta:user-defined meta:name="OVERHEIDop.WsbID/DC.identifier">wsb-2017-10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H 42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5 494615</meta:user-defined>
    <meta:user-defined meta:name="OVERHEIDop.versieInformatie"/>
  </office:meta>
</office:document-meta>
</file>