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7284 verleende vergunning voor het verbreden van een dam met duiker en ter compensatie hiervan het verbreden van een waterloop bij Hoeverweg 8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1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1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1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7284 verleende vergunning voor het verbreden van een dam met duiker en ter compensatie hiervan het verbreden van een waterloop bij Hoeverweg 8 in Egmond aan den Hoe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14</meta:user-defined>
    <meta:user-defined meta:name="OVERHEIDop.WsbID/DC.identifier">wsb-2017-107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4</meta:user-defined>
    <meta:user-defined meta:name="OVERHEIDop.woonplaats">Egmond aan den Hoef</meta:user-defined>
    <meta:user-defined meta:name="OVERHEIDop.straatnaam">Oude Hoev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044 516435</meta:user-defined>
    <meta:user-defined meta:name="OVERHEIDop.versieInformatie"/>
  </office:meta>
</office:document-meta>
</file>