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7268 verleende vergunning voor het verleggen van een kabel langs de Braakbrug in de regionale waterkering ter hoogte van de Westfriesedijk 172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1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7268 verleende vergunning voor het verleggen van een kabel langs de Braakbrug in de regionale waterkering ter hoogte van de Westfriesedijk 172 in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13</meta:user-defined>
    <meta:user-defined meta:name="OVERHEIDop.WsbID/DC.identifier">wsb-2017-10713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CV 170</meta:user-defined>
    <meta:user-defined meta:name="OVERHEIDop.woonplaats">Kolhorn</meta:user-defined>
    <meta:user-defined meta:name="OVERHEIDop.straatnaam">Westfries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784 533049</meta:user-defined>
    <meta:user-defined meta:name="OVERHEIDop.versieInformatie"/>
  </office:meta>
</office:document-meta>
</file>