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7463 verleende vergunning voor het slopen, verbouwen/uitbreiden van de woning in de waterkering aan Zuideinde 139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1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7463 verleende vergunning voor het slopen, verbouwen/uitbreiden van de woning in de waterkering aan Zuideinde 139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12</meta:user-defined>
    <meta:user-defined meta:name="OVERHEIDop.WsbID/DC.identifier">wsb-2017-107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AG 139</meta:user-defined>
    <meta:user-defined meta:name="OVERHEIDop.woonplaats">Volendam</meta:user-defined>
    <meta:user-defined meta:name="OVERHEIDop.straatnaam">Zuid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269 500451</meta:user-defined>
    <meta:user-defined meta:name="OVERHEIDop.versieInformatie"/>
  </office:meta>
</office:document-meta>
</file>