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6807 verleende vergunning voor het verlagen en verwijderen van beschoeiing en het aanleggen van natuurvriendelijke oevers n.a.v. de herinrichting van het Baanpark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6807 verleende vergunning voor het verlagen en verwijderen van beschoeiing en het aanleggen van natuurvriendelijke oevers n.a.v. de herinrichting van het Baanpark te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1</meta:user-defined>
    <meta:user-defined meta:name="OVERHEIDop.WsbID/DC.identifier">wsb-2017-10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VR 25</meta:user-defined>
    <meta:user-defined meta:name="OVERHEIDop.woonplaats">Warmenhuizen</meta:user-defined>
    <meta:user-defined meta:name="OVERHEIDop.straatnaam">De b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68 526647</meta:user-defined>
    <meta:user-defined meta:name="OVERHEIDop.versieInformatie"/>
  </office:meta>
</office:document-meta>
</file>