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115 verleende vergunning voor het verwijderen en leggen van een leiding in de waterkering bij Kanaaldijk 167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115 verleende vergunning voor het verwijderen en leggen van een leiding in de waterkering bij Kanaaldijk 167 in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0</meta:user-defined>
    <meta:user-defined meta:name="OVERHEIDop.WsbID/DC.identifier">wsb-2017-107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1BC 167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63 520903</meta:user-defined>
    <meta:user-defined meta:name="OVERHEIDop.versieInformatie"/>
  </office:meta>
</office:document-meta>
</file>