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819 Verleende watervergunning verwijderen kabel  Zuiderdijkweg 17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van een kabel nabij de primaire waterkering, ter hoogte van Zuiderdijkweg 17 in Wieringerwerf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819 Verleende watervergunning verwijderen kabel  Zuiderdijkweg 17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1</meta:user-defined>
    <meta:user-defined meta:name="OVERHEIDop.WsbID/DC.identifier">wsb-2017-10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H 17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63 534235</meta:user-defined>
    <meta:user-defined meta:name="OVERHEIDop.versieInformatie"/>
  </office:meta>
</office:document-meta>
</file>