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8079 verleende vergunning voor het aanbrengen van een mantelbuis in de lengterichting van de weg en regionale waterkering bij Mijzerdijk 21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8079 verleende vergunning voor het aanbrengen van een mantelbuis in de lengterichting van de weg en regionale waterkering bij Mijzerdijk 21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09</meta:user-defined>
    <meta:user-defined meta:name="OVERHEIDop.WsbID/DC.identifier">wsb-2017-1070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WS 21a</meta:user-defined>
    <meta:user-defined meta:name="OVERHEIDop.woonplaats">Ursem</meta:user-defined>
    <meta:user-defined meta:name="OVERHEIDop.straatnaam">Mijz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35 514504</meta:user-defined>
    <meta:user-defined meta:name="OVERHEIDop.versieInformatie"/>
  </office:meta>
</office:document-meta>
</file>