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28095 verleende vergunning voor het vervangen van een brug door een dam met duiker bij Redoute 29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8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08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28095 verleende vergunning voor het vervangen van een brug door een dam met duiker bij Redoute 29 in Oudeschi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08</meta:user-defined>
    <meta:user-defined meta:name="OVERHEIDop.WsbID/DC.identifier">wsb-2017-107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2CA 27</meta:user-defined>
    <meta:user-defined meta:name="OVERHEIDop.woonplaats">Oudeschild</meta:user-defined>
    <meta:user-defined meta:name="OVERHEIDop.straatnaam">Redout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8100 560626</meta:user-defined>
    <meta:user-defined meta:name="OVERHEIDop.versieInformatie"/>
  </office:meta>
</office:document-meta>
</file>