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087 verleende vergunning voor  sloop en bouw schuur binnen de invloedszone van een regionale waterkering aan de Westerduinweg 36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087 verleende vergunning voor  sloop en bouw schuur binnen de invloedszone van een regionale waterkering aan de Westerduinweg 36a i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7</meta:user-defined>
    <meta:user-defined meta:name="OVERHEIDop.WsbID/DC.identifier">wsb-2017-107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A 36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07 535189</meta:user-defined>
    <meta:user-defined meta:name="OVERHEIDop.versieInformatie"/>
  </office:meta>
</office:document-meta>
</file>