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077 verleende vergunning voor het leggen van kabels en leidingen in de waterkering nabij Westzijde 102, 102A tot en met 102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077 verleende vergunning voor het leggen van kabels en leidingen in de waterkering nabij Westzijde 102, 102A tot en met 102D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6</meta:user-defined>
    <meta:user-defined meta:name="OVERHEIDop.WsbID/DC.identifier">wsb-2017-107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H 96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07 495182</meta:user-defined>
    <meta:user-defined meta:name="OVERHEIDop.versieInformatie"/>
  </office:meta>
</office:document-meta>
</file>