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833 verleende vergunning voor het hebben van een brug tussen het fietspad en het perceel kadastraal bekend als KGL01R326, ten noordwesten van Broerdijk 35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833 verleende vergunning voor het hebben van een brug tussen het fietspad en het perceel kadastraal bekend als KGL01R326, ten noordwesten van Broerdijk 35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5</meta:user-defined>
    <meta:user-defined meta:name="OVERHEIDop.WsbID/DC.identifier">wsb-2017-10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A 35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41 526704</meta:user-defined>
    <meta:user-defined meta:name="OVERHEIDop.versieInformatie"/>
  </office:meta>
</office:document-meta>
</file>