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9301 verleende vergunning voor het uitbreiden van verharding en ter compensatie hiervan het verbreden van een gedeelte waterloop nabij Middenweg 5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9301 verleende vergunning voor het uitbreiden van verharding en ter compensatie hiervan het verbreden van een gedeelte waterloop nabij Middenweg 52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4</meta:user-defined>
    <meta:user-defined meta:name="OVERHEIDop.WsbID/DC.identifier">wsb-2017-107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BN 52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862 528700</meta:user-defined>
    <meta:user-defined meta:name="OVERHEIDop.versieInformatie"/>
  </office:meta>
</office:document-meta>
</file>