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265 verleende vergunning voor het verleggen van een kabel in een regionale waterkering bij de brug bij Zeglis 17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265 verleende vergunning voor het verleggen van een kabel in een regionale waterkering bij de brug bij Zeglis 17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3</meta:user-defined>
    <meta:user-defined meta:name="OVERHEIDop.WsbID/DC.identifier">wsb-2017-107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V 173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50 514608</meta:user-defined>
    <meta:user-defined meta:name="OVERHEIDop.versieInformatie"/>
  </office:meta>
</office:document-meta>
</file>